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0ad1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ad1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7c423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7f367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61a4c"/>
    </style:style>
    <style:style style:name="T9" style:family="text">
      <style:text-properties officeooo:rsid="0019393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132 CD – FP - PS </text:span><text:span text:style-name="T3">de la señora diputada Ulieldin, por el cual solicita se arbitre a la brevedad, la creación y los fondos respectivos para un cargo de personal de limpieza en el SAMCO de Los Cardos, departamento San Martín; y, por las razones expuestas en los fundamentos y las que podrá dar el miembro informante, </text:span><text:span text:style-name="T6">esta Comisión aconseja la aprobación del siguiente texto con modificaciones:</text:span></text:p>
      <text:p text:style-name="P10"/>
      <text:p text:style-name="P10">PROYECTO DE COMUNICACIÓN</text:p>
      <text:p text:style-name="P3"/>
      <text:p text:style-name="P4"><text:span text:style-name="T3">La Cámara de Diputados de la Provincia vería con agrado que el Poder Ejecutivo, por intermedio del organismo que corresponda, evalúe la posibilidad de crear un </text:span><text:span text:style-name="T5">(1) </text:span><text:span text:style-name="T3">cargo de personal de limpieza en el S</text:span><text:span text:style-name="T7">am</text:span><text:span text:style-name="T3">Co. e</text:span><text:span text:style-name="T4">n</text:span><text:span text:style-name="T3"> la localidad de Los Cardos, departamento San Martín.</text:span></text:p>
      <text:p text:style-name="P5"/>
      <text:p text:style-name="P6">Sala de la Comisión <text:span text:style-name="T8">mixta</text:span>, 27 de octubre de 2021.</text:p>
      <text:p text:style-name="P6">Firmantes: <text:span text:style-name="T9">CIANCIO – CORGNIALI – GONZÁLEZ – HYNES – OLVIERA – DONNE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0ad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ad1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4T14:08:34.936152937</dc:date>
    <meta:editing-duration>PT40M29S</meta:editing-duration>
    <meta:editing-cycles>5</meta:editing-cycles>
    <meta:print-date>2021-11-24T13:04:04.608760178</meta:print-date>
    <meta:document-statistic meta:table-count="0" meta:image-count="1" meta:object-count="0" meta:page-count="1" meta:paragraph-count="8" meta:word-count="163" meta:character-count="1023" meta:non-whitespace-character-count="860"/>
  </office:meta>
</office:document-meta>
</file>